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text-align="justify" style:justify-single-word="false"/>
      <style:text-properties fo:color="#000007" style:font-name="Times New Roman" fo:font-size="10pt" fo:font-weight="bold" officeooo:paragraph-rsid="0012db99" style:font-size-asian="10pt" style:font-weight-asian="bold" style:font-size-complex="10pt" style:font-weight-complex="bold"/>
    </style:style>
    <style:style style:name="P2" style:family="paragraph" style:parent-style-name="Normal_20__28_Web_29_">
      <style:paragraph-properties fo:text-align="justify" style:justify-single-word="false"/>
      <style:text-properties fo:color="#000007" style:font-name="Times New Roman" fo:font-size="10pt" officeooo:paragraph-rsid="0012db99" style:font-size-asian="10pt" style:font-size-complex="10pt"/>
    </style:style>
    <style:style style:name="P3" style:family="paragraph" style:parent-style-name="Normal_20__28_Web_29_">
      <style:paragraph-properties fo:margin-left="7.493cm" fo:margin-right="0cm" fo:text-align="center" style:justify-single-word="false" fo:text-indent="0cm" style:auto-text-indent="false"/>
      <style:text-properties fo:color="#000007" style:font-name="Times New Roman" fo:font-size="10pt" fo:font-weight="bold" officeooo:paragraph-rsid="0012db99" style:font-size-asian="10pt" style:font-weight-asian="bold" style:font-size-complex="10pt" style:font-weight-complex="bold"/>
    </style:style>
    <style:style style:name="P4" style:family="paragraph" style:parent-style-name="Normal_20__28_Web_29_" style:master-page-name="Standard">
      <style:paragraph-properties fo:text-align="center" style:justify-single-word="false" style:page-number="auto"/>
      <style:text-properties style:font-name="Times New Roman" fo:font-size="10pt" officeooo:paragraph-rsid="0012db99" style:font-size-asian="10pt" style:font-size-complex="10pt"/>
    </style:style>
    <style:style style:name="P5" style:family="paragraph" style:parent-style-name="List_20_Paragraph" style:list-style-name="WWNum4">
      <style:paragraph-properties fo:margin-left="0cm" fo:margin-right="0cm" fo:text-align="justify" style:justify-single-word="false" fo:text-indent="0cm" style:auto-text-indent="false"/>
      <style:text-properties officeooo:paragraph-rsid="0012db99"/>
    </style:style>
    <style:style style:name="P6" style:family="paragraph" style:parent-style-name="List_20_Paragraph" style:list-style-name="WWNum4">
      <style:paragraph-properties fo:margin-left="0cm" fo:margin-right="0cm" fo:text-align="justify" style:justify-single-word="false" fo:text-indent="0cm" style:auto-text-indent="false"/>
      <style:text-properties style:font-name="Times New Roman" fo:font-size="10pt" officeooo:paragraph-rsid="0012db99" style:font-size-asian="10pt" style:font-size-complex="10pt"/>
    </style:style>
    <style:style style:name="P7" style:family="paragraph" style:parent-style-name="List_20_Paragraph" style:list-style-name="WWNum4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officeooo:paragraph-rsid="0012db99" style:font-size-asian="10pt" style:font-size-complex="10pt"/>
    </style:style>
    <style:style style:name="P8" style:family="paragraph" style:parent-style-name="List_20_Paragraph" style:list-style-name="WWNum4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0pt" officeooo:paragraph-rsid="0012db99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7" style:font-name="Times New Roman" fo:font-size="10pt" officeooo:paragraph-rsid="0012db99" style:font-size-asian="10pt" style:font-name-complex="Times New Roman1" style:font-size-complex="10pt"/>
    </style:style>
    <style:style style:name="T1" style:family="text">
      <style:text-properties fo:color="#000007"/>
    </style:style>
    <style:style style:name="T2" style:family="text">
      <style:text-properties fo:color="#000007" fo:font-weight="bold" style:font-weight-asian="bold" style:font-weight-complex="bold"/>
    </style:style>
    <style:style style:name="T3" style:family="text">
      <style:text-properties fo:color="#000007" fo:font-weight="bold" officeooo:rsid="00053f56" style:font-weight-asian="bold" style:font-weight-complex="bold"/>
    </style:style>
    <style:style style:name="T4" style:family="text">
      <style:text-properties fo:color="#000007" style:font-name="Times New Roman" fo:font-size="10pt" style:font-size-asian="10pt" style:font-name-complex="Times New Roman1" style:font-size-complex="10pt"/>
    </style:style>
    <style:style style:name="T5" style:family="text">
      <style:text-properties fo:color="#000007" style:font-name="Times New Roman" fo:font-size="10pt" officeooo:rsid="00175cb9" style:font-size-asian="10pt" style:font-name-complex="Times New Roman1" style:font-size-complex="10pt"/>
    </style:style>
    <style:style style:name="T6" style:family="text">
      <style:text-properties fo:color="#000007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7" style:family="text">
      <style:text-properties fo:color="#000007" style:font-name-complex="Times New Roman1"/>
    </style:style>
    <style:style style:name="T8" style:family="text">
      <style:text-properties fo:color="#000007" officeooo:rsid="00175cb9" style:font-name-complex="Times New Roman1"/>
    </style:style>
    <style:style style:name="T9" style:family="text">
      <style:text-properties fo:color="#000007" fo:font-weight="normal" officeooo:rsid="0020c67c" style:font-weight-asian="normal" style:font-name-complex="Times New Roman1" style:font-weight-complex="normal"/>
    </style:style>
    <style:style style:name="T10" style:family="text">
      <style:text-properties fo:color="#000007" fo:font-weight="normal" officeooo:rsid="00219f80" style:font-weight-asian="normal" style:font-name-complex="Times New Roman1" style:font-weight-complex="normal"/>
    </style:style>
    <style:style style:name="T11" style:family="text">
      <style:text-properties fo:color="#000007" fo:font-weight="normal" officeooo:rsid="0012db99" style:font-weight-asian="normal" style:font-name-complex="Times New Roman1" style:font-weight-complex="normal"/>
    </style:style>
    <style:style style:name="T12" style:family="text">
      <style:text-properties fo:color="#000007" officeooo:rsid="00175cb9"/>
    </style:style>
    <style:style style:name="T13" style:family="text">
      <style:text-properties style:font-name="Times New Roman" fo:font-size="10pt" fo:background-color="#ffffff" loext:char-shading-value="0" style:font-name-asian="Times New Roman1" style:font-size-asian="10pt" style:language-asian="pl" style:country-asian="PL" style:font-name-complex="Times New Roman1" style:font-size-complex="10pt"/>
    </style:style>
    <style:style style:name="T14" style:family="text">
      <style:text-properties fo:color="#0693e3" style:font-name="Times New Roman" fo:font-size="10pt" fo:background-color="#ffffff" loext:char-shading-value="0" style:font-name-asian="Times New Roman1" style:font-size-asian="10pt" style:language-asian="pl" style:country-asian="PL" style:font-name-complex="Times New Roman1" style:font-size-complex="10pt"/>
    </style:style>
    <style:style style:name="T15" style:family="text">
      <style:text-properties fo:color="#0000ff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KLAUZULA INFORMACYJNA </text:span><text:span text:style-name="T3">GMINNEGO OŚRODKA POMOCY SPOŁECZNEJ W KALINOWIE</text:span></text:p>
      <text:p text:style-name="P2"><text:tab/>Zgodnie z art. 13 ust. 1 i ust. 2 na podstawie art 6 ust. 1 i art 9 ust. 2 oraz art. 10 Rozporządzenia Parlamentu Europejskiego i Rady (UE) 2016/679 z 27 kwietnia 2016 r. w sprawie ochrony osób fizycznych w związku<text:line-break/>z przetwarzaniem danych osobowych i w sprawie swobodnego przepływu takich danych oraz uchylenia dyrektywy 95/46/WE (Dz.U.UE.L.2016.119.1), zwanego dalej „RODO”, informujemy, iż: </text:p>
      <text:list xml:id="list7224984664612983665" text:style-name="WWNum4">
        <text:list-header>
          <text:p text:style-name="P5"><text:span text:style-name="T5">1. </text:span><text:span text:style-name="T4">Administratorem Pani/Pana danych osobowych jest Gminny Ośrodek Pomocy Społecznej w Kalinowie,<text:line-break/>ul. Osiedlowa 2, 19-314 Kalinowo, adres e-mail: </text:span><text:a xlink:type="simple" xlink:href="mailto:gops-kalinowo@elknet.pl" text:style-name="Internet_20_link" text:visited-style-name="Visited_20_Internet_20_Link"><text:span text:style-name="T13">gops-kalinowo@elknet.pl</text:span></text:a><text:span text:style-name="T14">, </text:span><text:span text:style-name="T6">tel. 87629 89 60 </text:span></text:p>
          <text:p text:style-name="P6"><text:span text:style-name="T8">2. </text:span><text:span text:style-name="T7">Z Inspektorem Ochrony Danych można skontaktować́ się̨ pod adresem e-mail: </text:span><text:span text:style-name="T15">iod@kalinowo.pl</text:span><text:span text:style-name="T7">, lub bezpośrednio<text:line-break/>w siedzibie Gminnego Ośrodka Pomocy Społecznej w Kalinowie w każdej sprawie dotyczącej przetwarzania danych osobowych; </text:span></text:p>
          <text:p text:style-name="P6"><text:span text:style-name="T8">3. </text:span><text:span text:style-name="T7">Administrator danych osobowych przetwarza Pani/Pana dane osobowe zgodnie z obowiązującymi przepisami prawa w celu </text:span><text:span text:style-name="T9">niezbędnym do ustalenia </text:span><text:span text:style-name="T10">prawa do </text:span><text:span text:style-name="T11">bonu energetycznego</text:span><text:span text:style-name="T9"> zgodnie z ustawą z dnia </text:span><text:span text:style-name="T10"><text:s/></text:span><text:span text:style-name="T11">23 maja 2024</text:span><text:span text:style-name="T9">r., - </text:span><text:span text:style-name="T10">o </text:span><text:span text:style-name="T11">bonie energetycznym oraz o zmianie niektórych ustaw w celu ograniczenia cen energii elektrycznej, gazu ziemnego i ciepła systemowego </text:span><text:span text:style-name="T9">(Dz. U. z <text:s/>202</text:span><text:span text:style-name="T11">4</text:span><text:span text:style-name="T9">r., poz. </text:span><text:span text:style-name="T11">859</text:span><text:span text:style-name="T9">)</text:span></text:p>
          <text:p text:style-name="P6"><text:span text:style-name="T8">4. </text:span><text:span text:style-name="T7">Pani/Pana dane osobowe przetwarzane będą̨ na podstawie RODO tj.: </text:span></text:p>
        </text:list-header>
      </text:list>
      <text:p text:style-name="P9">- na podstawie art 6 ust. 1 lit. a Rozporządzenia – osoba, której dane dotyczą̨ wyraziła zgodę̨ na przetwarzanie danych osobowych w jednym lub większej liczbie określonych celów; </text:p>
      <text:p text:style-name="P9">- na podstawie art 6 ust. 1 lit. b Rozporządzenia – przetwarzanie jest niezbędne do wykonania umowy, której stroną jest osoba, której dane dotyczą̨ lub do podjęcia działań́ na żądanie osoby, której dane dotyczą̨ przed zawarciem umowy; </text:p>
      <text:p text:style-name="P9">- na podstawie art. 6 ust. 1 lit. c Rozporządzenia – przetwarzanie jest niezbędne do wypełnienia obowiązku prawnego ciążącego na Administratorze; </text:p>
      <text:p text:style-name="P9">- art. 6 ust. 1 lit. e Rozporządzenia - przetwarzanie jest niezbędne do wykonania zadania realizowanego w interesie publicznym lub w ramach sprawowania władzy publicznej powierzonej Administratorowi; </text:p>
      <text:list xml:id="list132105822414631" text:continue-numbering="true" text:style-name="WWNum4">
        <text:list-header>
          <text:p text:style-name="P6"><text:span text:style-name="T8">5. </text:span><text:span text:style-name="T7">Pani/Pana dane osobowe będą̨ przetwarzane przez okres niezbędny do realizacji celu przetwarzania wskazanego<text:line-break/>w pkt 3), w związku z zapisami: Instrukcji kancelaryjnej, Jednolitego rzeczowego wykazu akt oraz Instrukcji w sprawie organizacji i zakresu działania składnicy akt; </text:span></text:p>
          <text:p text:style-name="P6"><text:span text:style-name="T8">6. </text:span><text:span text:style-name="T7">Odbiorcami Pani/Pana danych osobowych będą̨ wyłącznie podmioty uprawnione do uzyskania danych osobowych na podstawie przepisów prawa (np.: banki, dostawcy oprogramowania, policja, prokuratura, komornik, ZUS, KRUS)<text:line-break/>lub zawartych umów; </text:span></text:p>
          <text:p text:style-name="P6"><text:span text:style-name="T8">7. </text:span><text:span text:style-name="T7">Podanie przez Panią̨/Pana danych osobowych jest obowiązkowe w sytuacji, gdy przesłankę̨ przetwarzania danych osobowych stanowi przepis prawa lub zawarta miedzy stronami umowa. </text:span></text:p>
          <text:p text:style-name="P7"><text:span text:style-name="T8">8. </text:span><text:span text:style-name="T7">Przysługuje Pani/Panu prawo do: </text:span></text:p>
          <text:p text:style-name="P8"><text:span text:style-name="T2">a)  </text:span><text:span text:style-name="T1">żądania dostępu do danych osobowych na podstawie art. 15 RODO, <text:line-break/></text:span><text:span text:style-name="T2">b)  </text:span><text:span text:style-name="T1">sprostowania swoich danych na podstawie art. 16 RODO, <text:line-break/></text:span><text:span text:style-name="T2">c)  </text:span><text:span text:style-name="T1">ograniczenia przetwarzania danych na podstawie art. 18 RODO.</text:span></text:p>
          <text:p text:style-name="P7"><text:span text:style-name="T1"><text:s/><text:line-break/></text:span><text:span text:style-name="T12">9. </text:span><text:span text:style-name="T1">Przysługuje Pani/Panu prawo do cofnięcia zgody, na podstawie której przetwarzane są Pani/Pana dane osobowe (jeśli przetwarzanie odbywa się̨ na podstawie Pani/Pana zgody), ale cofnięcie zgody nie wpływa na zgodność́ z prawem przetwarzania, którego dokonano na podstawie Pana/Pani zgody przed jej wycofaniem; <text:line-break/></text:span><text:span text:style-name="T12">10. </text:span><text:span text:style-name="T1">Przysługuje Pani/Panu prawo do wniesienia sprzeciwu wobec przetwarzania danych osobowych, jednak pozytywne rozpatrzenie Pani/Pana sprzeciwu wobec przetwarzania danych musi być́ zgodne z przepisami prawa, na podstawie których odbywa się̨ przetwarzanie;</text:span></text:p>
          <text:p text:style-name="P7"><text:span text:style-name="T12">11. </text:span><text:span text:style-name="T1">Przysługuje Pani/Panu prawo do przenoszenia swoich danych, jednak pozytywne rozpatrzenie prawa do przeniesienia Pani/Pana danych musi być́ zgodne z przepisami prawa, na podstawie których odbywa się̨ przetwarzanie;</text:span></text:p>
          <text:p text:style-name="P7"><text:span text:style-name="T12">12. </text:span><text:span text:style-name="T1">Pani/Pana dane nie będą̨ poddane zautomatyzowanym procesom związanym z podejmowaniem decyzji, w tym profilowaniu;</text:span></text:p>
          <text:p text:style-name="P7"><text:span text:style-name="T12">13. </text:span><text:span text:style-name="T1">Pani/Pana dane nie będą̨ przekazane odbiorcom w państwach znajdujących się̨ poza Unią Europejską i Europejskim Obszarem Gospodarczym lub do organizacji międzynarodowej;</text:span></text:p>
          <text:p text:style-name="P7"><text:span text:style-name="T12">14. </text:span><text:span text:style-name="T1">Jeśli uzna Pani/Pan, że dane osobowe nie są przetwarzane w sposób prawidłowy, przysługuje Pani/Panu prawo wniesienia skargi do organu nadzorczego – Urzędu Ochrony Danych Osobowych w Warszawie ul. Stawki 2, 00-193 Warszawa; </text:span></text:p>
        </text:list-header>
      </text:list>
      <text:p text:style-name="P3">Kierownik GOPS<text:line-break/>w Kalinowie</text:p>
      <text:p text:style-name="P1">data i podpis osoby poinformowanej 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2T13:19:12.007000000</meta:creation-date>
    <dc:date>2024-07-12T13:21:04.149000000</dc:date>
    <meta:editing-duration>PT1M52S</meta:editing-duration>
    <meta:editing-cycles>1</meta:editing-cycles>
    <meta:document-statistic meta:table-count="0" meta:image-count="0" meta:object-count="0" meta:page-count="1" meta:paragraph-count="22" meta:word-count="603" meta:character-count="4355" meta:non-whitespace-character-count="3746"/>
    <meta:generator>LibreOffice/4.4.5.2$Windows_x86 LibreOffice_project/a22f674fd25a3b6f45bdebf25400ed2adff0ff99</meta:generator>
  </office:meta>
</office:document-meta>
</file>